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35530000" table:style-name="ce8">
            <text:p>35530000</text:p>
          </table:table-cell>
          <table:table-cell office:value-type="float" office:value="0" table:style-name="ce8">
            <text:p>0</text:p>
          </table:table-cell>
          <table:table-cell office:value-type="float" office:value="1160" table:style-name="ce8">
            <text:p>116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28490000" table:style-name="ce8">
            <text:p>28490000</text:p>
          </table:table-cell>
          <table:table-cell office:value-type="float" office:value="0" table:style-name="ce8">
            <text:p>0</text:p>
          </table:table-cell>
          <table:table-cell office:value-type="float" office:value="940" table:style-name="ce8">
            <text:p>9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15360000" table:style-name="ce8">
            <text:p>15360000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7679250" table:style-name="ce8">
            <text:p>767925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6-06T03:12:19Z</dc:date>
    <meta:print-date>2020-10-05T14:18:49Z</meta:print-date>
    <meta:editing-cycles>29</meta:editing-cycles>
    <meta:editing-duration>PT9327S</meta:editing-duration>
  </office:meta>
</office:document-meta>
</file>